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Arial" fo:font-size="14pt" style:font-size-asian="14pt" style:font-name-complex="Times New Roman"/>
    </style:style>
    <style:style style:name="P2" style:family="paragraph" style:parent-style-name="Text_20_body">
      <style:paragraph-properties fo:line-height="150%" fo:orphans="2" fo:widows="2" fo:hyphenation-ladder-count="no-limit" style:writing-mode="lr-tb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Основной_20_текст_20_21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3.175cm" fo:margin-right="3.489cm" fo:text-align="center" style:justify-single-word="false" fo:text-indent="0cm" style:auto-text-indent="false" fo:background-color="#ffffff">
        <style:tab-stops>
          <style:tab-stop style:position="15.558cm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text-indent="1.251cm" style:auto-text-indent="false" style:page-number="auto" fo:background-color="#ffffff">
        <style:background-image/>
      </style:paragraph-properties>
      <style:text-properties fo:color="#000000" style:font-name="Arial" fo:font-size="28pt" fo:letter-spacing="-0.009cm" fo:font-weight="bold" style:font-size-asian="28pt" style:font-weight-asian="bold" style:font-size-complex="28pt" style:font-weight-complex="bold" style:text-scale="82%"/>
    </style:style>
    <style:style style:name="P11" style:family="paragraph" style:parent-style-name="Standard" style:list-style-name="L1">
      <style:paragraph-properties fo:line-height="150%" fo:text-align="start" style:justify-single-word="false" style:text-autospace="none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Text_20_body" style:list-style-name="L1">
      <style:paragraph-properties fo:line-height="150%" fo:orphans="2" fo:widows="2" fo:hyphenation-ladder-count="no-limit" style:writing-mode="lr-tb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Text_20_body" style:list-style-name="L1">
      <style:paragraph-properties fo:line-height="150%" fo:orphans="2" fo:widows="2" fo:hyphenation-ladder-count="no-limit" style:writing-mode="lr-tb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 style:list-style-name="L2">
      <style:paragraph-properties fo:line-height="150%" fo:orphans="2" fo:widows="2" fo:hyphenation-ladder-count="no-limit" style:writing-mode="lr-tb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 style:list-style-name="L2">
      <style:paragraph-properties fo:line-height="100%" fo:orphans="2" fo:widows="2" fo:hyphenation-ladder-count="no-limit" style:writing-mode="lr-tb"/>
      <style:text-properties style:use-window-font-color="true" style:font-name="Arial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 style:list-style-name="L1">
      <style:paragraph-properties fo:line-height="150%" fo:orphans="2" fo:widows="2" fo:hyphenation-ladder-count="no-limit" style:writing-mode="lr-tb"/>
      <style:text-properties style:font-name="Ari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line-height="150%" fo:orphans="2" fo:widows="2" fo:hyphenation-ladder-count="no-limit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8" style:family="paragraph" style:parent-style-name="Heading_20_4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4pt" style:font-size-asian="14pt" style:font-name-complex="Times New Roman"/>
    </style:style>
    <style:style style:name="P19" style:family="paragraph" style:parent-style-name="Heading_20_5">
      <style:text-properties style:font-name="Arial"/>
    </style:style>
    <style:style style:name="P20" style:family="paragraph" style:parent-style-name="Heading_20_5">
      <style:text-properties style:font-name="Arial" fo:font-size="22pt" style:font-size-asian="22pt"/>
    </style:style>
    <style:style style:name="P21" style:family="paragraph" style:parent-style-name="Heading_20_7">
      <style:text-properties style:font-name="Arial" fo:font-size="18pt" style:font-size-asian="18pt"/>
    </style:style>
    <style:style style:name="P22" style:family="paragraph" style:parent-style-name="Heading_20_7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language="en" fo:country="US" officeooo:rsid="00009f98"/>
    </style:style>
    <style:style style:name="Sect1" style:family="section">
      <style:section-properties style:writing-mode="lr-tb" fo:margin-left="1.182cm" fo:margin-right="0.864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Проект «Многоэтажный гостиничный комплекс на земельном участке, ограниченном ул. Аксакова, ул. Тубинской, переулком Скворцова в Кировском районе городского округа города Уфы Республики Башкортостан»</text:p>
      <text:h text:style-name="P19" text:outline-level="5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20" text:outline-level="5">Конкурсная документация</text:h>
      <text:h text:style-name="P18" text:outline-level="4"/>
      <text:p text:style-name="P1"/>
      <text:p text:style-name="P8">на поставку оборудования, выполнение работ <text:s/>по установке </text:p>
      <text:p text:style-name="P8">и пусконаладке оборудования гостиничного фитнес</text:p>
      <text:p text:style-name="P8"><text:s/>центра на оборудовании PRECOR <text:s/>по требованиям Hilton</text:p>
      <text:p text:style-name="P8"/>
      <text:p text:style-name="P3"/>
      <text:p text:style-name="P1">Общие положения</text:p>
      <text:p text:style-name="P3"/>
      <text:h text:style-name="P21" text:outline-level="7"/>
      <text:p text:style-name="P5"/>
      <text:p text:style-name="P5"/>
      <text:p text:style-name="P5"/>
      <text:p text:style-name="P5"/>
      <text:h text:style-name="P21" text:outline-level="7"/>
      <text:h text:style-name="P21" text:outline-level="7"/>
      <text:p text:style-name="P4"/>
      <text:h text:style-name="P21" text:outline-level="7"/>
      <text:h text:style-name="P21" text:outline-level="7"/>
      <text:p text:style-name="P5"/>
      <text:p text:style-name="P5"/>
      <text:p text:style-name="P5"/>
      <text:p text:style-name="P5"/>
      <text:p text:style-name="P5"/>
      <text:h text:style-name="P22" text:outline-level="7">январь 2014 года</text:h>
      <text:p text:style-name="P6"/>
      <text:section text:style-name="Sect1" text:name="Раздел1">
        <text:p text:style-name="P4"/>
      </text:section>
      <text:section text:style-name="Sect2" text:name="Раздел2">
        <text:p text:style-name="P4"/>
      </text:section>
      <text:section text:style-name="Sect2" text:name="Раздел3">
        <text:p text:style-name="P4"/>
      </text:section>
      <text:section text:style-name="Sect3" text:name="Раздел4">
        <text:p text:style-name="P7"/>
        <text:p text:style-name="P7"><text:soft-page-break/></text:p>
        <text:p text:style-name="P7"/>
        <text:p text:style-name="P7"/>
        <text:list xml:id="list2057995896809494898" text:style-name="L1">
          <text:list-header>
            <text:p text:style-name="P12">Предмет конкурса: Право заключения договора на поставку, установку и пусконаладку оборудования встроенного фитнес центра <text:s/>в проекте «Многоэтажный гостиничный комплекс на земельном участке, ограниченном ул. Аксакова. Тубинской, переулком Скворцова в Кировском районе городского округа город Уфа Республики Башкортостан».</text:p>
            <text:p text:style-name="P12"/>
            <text:p text:style-name="P12">Условиями конкурса предусмотрено выполнение выбранным Субподрядчиком - победителем конкурса в полном объеме работ по выполнению и сдаче работ в соответствии с условиями Конкурсной Документации.</text:p>
            <text:p text:style-name="P12"/>
            <text:p text:style-name="P12">Работы должны быть выполнены на основании и в соответствии с требованиями гостиничного оператора, Заказчика и конкурсной документации. </text:p>
            <text:p text:style-name="P11"/>
            <text:p text:style-name="P13">Участник несет ответственность за всестороннее изучение информации в Конкурсной Документации, должен иметь полную ясность о том, что требования Генерального подрядчика осуществимы, объем и качество информации достаточно в отношении проекта в целом и для отдельных работ в частности. Любые изменения в конкурсном предложении относительно настоящей Конкурсной Документации должны быть ясно изложены и отмечены до подачи конкурсного предложения в соответствии с указаниями данной Конкурсной Документации. Однако, чтобы была возможность сравнить предложения, участники не должны изменять ее форму, специальные требования или объем работ, установленные в Конкурсной документации. Эти изменения вносятся во время обсуждения условий договора в с выбранным Подрядчиком.</text:p>
          </text:list-header>
        </text:list>
        <text:p text:style-name="P2"/>
        <text:list xml:id="list35557357" text:continue-numbering="true" text:style-name="L1">
          <text:list-header>
            <text:p text:style-name="P16"><text:span text:style-name="T1">В состав Конкурсной Документации входит следующая документация, размещенная на сайте <text:s/></text:span><text:a xlink:type="simple" xlink:href="http://www.kesco.ru/">www.kesco.ru</text:a><text:span text:style-name="T1"> <text:s/>- </text:span></text:p>
            <text:p text:style-name="P13"/>
          </text:list-header>
        </text:list>
        <text:list xml:id="list2627417814498155727" text:style-name="L2">
          <text:list-item>
            <text:list>
              <text:list-item>
                <text:list>
                  <text:list-item>
                    <text:p text:style-name="P15">Общие положения (настоящий документ)</text:p>
                  </text:list-item>
                  <text:list-item>
                    <text:p text:style-name="P15">Заявка на участие в конкурсе форма 1 — Информация об участнике </text:p>
                  </text:list-item>
                  <text:list-item>
                    <text:p text:style-name="P15">Заявка на участие в конкурсе форма 2 — Коммерческое предложение</text:p>
                    <text:p text:style-name="P14"/>
                  </text:list-item>
                </text:list>
              </text:list-item>
            </text:list>
          </text:list-item>
        </text:list>
        <text:list xml:id="list35582391" text:continue-list="list35557357" text:style-name="L1">
          <text:list-header>
            <text:p text:style-name="P13">Заполненные формы №1 и №2 в бумажном виде вместе с копиями требуемых документов должны быть переданы в офис Генерального подрядчика ООО «Кеско-Уфа» по адресу г. Уфа ул. Карла Маркса 3б, в срок до 12 часов 00 минут 17 <text:soft-page-break/>февраля 2014 года в запечатанном конверте. Контактное лицо Шавалиева Оксана тел. +7(347)2912394. На усмотрение конкурсанта дополнительно к бумажным версиям <text:s/>копии форм №1 и 2 могут быть высланы по электронной почте <text:a xlink:type="simple" xlink:href="mailto:usenko@kesco.ru"><text:span text:style-name="T2">usenko@kesco.ru</text:span></text:a><text:span text:style-name="T2">, </text:span><text:a xlink:type="simple" xlink:href="mailto:parusov@kesco.ru"><text:span text:style-name="T2">parusov@kesco.ru</text:span></text:a>.</text:p>
          </text:list-header>
        </text:list>
        <text:p text:style-name="P2"/>
        <text:list xml:id="list35575846" text:continue-numbering="true" text:style-name="L1">
          <text:list-header>
            <text:p text:style-name="P13">Вскрытие конвертов производится без участия конкурсантов.</text:p>
            <text:p text:style-name="P13"/>
            <text:p text:style-name="P13">Конверт с заявкой на участие в конкурсе, полученный организатором конкурса по истечении срока приема заявок, не вскрывается и возвращается представившему ее участнику конкурса. </text:p>
          </text:list-header>
        </text:list>
        <text:p text:style-name="P2"/>
        <text:list xml:id="list35552441" text:continue-numbering="true" text:style-name="L1">
          <text:list-header>
            <text:p text:style-name="P13">Организатор конкурса не обязан предоставлять информацию участникам конкурса о достоинствах и недостатках конкурсных предложений, а так же раскрывать причины отклонения того или иного предложения.</text:p>
            <text:p text:style-name="P13"/>
            <text:p text:style-name="P13">Организатор конкурса по своему усмотрению до истечения срока представления заявок на участие в конкурсе вправе продлить срок их представления.</text:p>
          </text:list-header>
        </text:list>
        <text:p text:style-name="P2"/>
        <text:list xml:id="list35575246" text:continue-numbering="true" text:style-name="L1">
          <text:list-header>
            <text:p text:style-name="P13">Внесение изменений в материалы заявки после ее представления организатору конкурса осуществляется по мотивированной просьбе и на основе заявления участника конкурса. Вносимые изменения не должны нарушать требования, изложенные в Тендерной Документации.</text:p>
          </text:list-header>
        </text:list>
        <text:p text:style-name="P2"/>
        <text:list xml:id="list35572437" text:continue-numbering="true" text:style-name="L1">
          <text:list-header>
            <text:p text:style-name="P17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fo:font-weight="bold" style:font-style-asian="italic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orphans="0" fo:widows="0" fo:keep-with-next="always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style:contextual-spacing="false" fo:text-indent="-1.27cm" style:auto-text-indent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3.108cm" fo:margin-bottom="0cm" style:contextual-spacing="false" fo:text-align="center" style:justify-single-word="false" fo:orphans="0" fo:widows="0" fo:background-color="#ffffff" fo:keep-with-next="always" style:text-autospace="none">
        <style:background-image/>
      </style:paragraph-properties>
      <style:text-properties fo:color="#000000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 fo:keep-with-next="always" style:text-autospace="none">
        <style:background-image/>
      </style:paragraph-properties>
      <style:text-properties fo:color="#000000" fo:font-size="20pt" fo:letter-spacing="-0.004cm" fo:font-weight="bold" style:font-size-asian="20pt" style:font-weight-asian="bold" style:font-size-complex="20pt" style:font-weight-complex="bold" style:text-scale="82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end" style:justify-single-word="false" fo:orphans="0" fo:widows="0" fo:text-indent="1.251cm" style:auto-text-indent="false" fo:background-color="#ffffff" fo:keep-with-next="always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06cm" fo:margin-right="0cm" fo:margin-top="0cm" fo:margin-bottom="0cm" style:contextual-spacing="false" fo:text-align="center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orphans="0" fo:widows="0" fo:text-indent="1.27cm" style:auto-text-indent="false"/>
      <style:text-properties style:font-name="Arial" fo:language="ru" fo:country="RU" style:font-name-complex="Arial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ce1" style:family="paragraph" style:parent-style-name="Standard" style:list-style-name="WW8Num4">
      <style:paragraph-properties fo:margin-left="1.501cm" fo:margin-right="0cm" fo:margin-top="0cm" fo:margin-bottom="0cm" style:contextual-spacing="false" fo:text-align="start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/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>
      <style:text-properties style:font-name="Courier New" style:font-name-complex="Courier New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Основной_20_шрифт_20_абзаца" style:display-name="WW-Основной шрифт абзаца" style:family="text"/>
    <style:style style:name="WW8Num2z1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Arial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weight="bold" style:font-weight-asian="bold" style:font-name-complex="Times New Roman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fo:font-size="11pt" fo:font-weight="bold" style:font-size-asian="11pt" style:font-weight-asian="bold" style:font-size-complex="11pt"/>
    </style:style>
    <style:style style:name="WW8Num20z0" style:family="text">
      <style:text-properties style:font-name="Arial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size="14pt" style:font-size-asian="14pt"/>
    </style:style>
    <style:style style:name="WW8Num26z0" style:family="text">
      <style:text-properties fo:color="#000000" fo:font-weight="bold" style:font-weight-asian="bold"/>
    </style:style>
    <style:style style:name="WW8Num27z0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St8z0" style:family="text">
      <style:text-properties style:font-name="Arial" style:font-name-complex="Arial"/>
    </style:style>
    <style:style style:name="WW8NumSt9z0" style:family="text">
      <style:text-properties style:font-name="Arial" style:font-name-complex="Arial"/>
    </style:style>
    <style:style style:name="WW8NumSt10z0" style:family="text">
      <style:text-properties style:font-name="Arial" style:font-name-complex="Arial"/>
    </style:style>
    <style:style style:name="WW8NumSt11z0" style:family="text">
      <style:text-properties style:font-name="Arial" style:font-name-complex="Arial"/>
    </style:style>
    <style:style style:name="WW8NumSt12z0" style:family="text">
      <style:text-properties style:font-name="Arial" style:font-name-complex="Arial"/>
    </style:style>
    <style:style style:name="WW8NumSt13z0" style:family="text">
      <style:text-properties style:font-name="Arial" style:font-name-complex="Arial"/>
    </style:style>
    <style:style style:name="WW8NumSt14z0" style:family="text">
      <style:text-properties style:font-name="Arial" style:font-name-complex="Arial"/>
    </style:style>
    <style:style style:name="WW8NumSt16z0" style:family="text">
      <style:text-properties style:font-name="Arial" style:font-name-complex="Arial"/>
    </style:style>
    <style:style style:name="WW8NumSt18z0" style:family="text">
      <style:text-properties style:font-name="Arial" style:font-name-complex="Arial"/>
    </style:style>
    <style:style style:name="WW8NumSt19z0" style:family="text">
      <style:text-properties style:font-name="Arial" style:font-name-complex="Arial"/>
    </style:style>
    <style:style style:name="WW8NumSt21z0" style:family="text">
      <style:text-properties style:font-name="Arial" style:font-name-complex="Arial"/>
    </style:style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WW-Absatz-Standardschriftart1111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94cm" fo:text-indent="-0.318cm" fo:margin-left="3.1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04cm" fo:text-indent="-0.318cm" fo:margin-left="7.00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14cm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94cm" fo:text-indent="-0.318cm" fo:margin-left="3.19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04cm" fo:text-indent="-0.318cm" fo:margin-left="7.00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4cm" fo:text-indent="-0.635cm" fo:margin-left="9.54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14cm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4cm" fo:margin-left="1.588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ev Dmitry V.</meta:initial-creator>
    <meta:creation-date>2012-12-10T12:08:00</meta:creation-date>
    <dc:date>2014-02-07T15:41:18.93</dc:date>
    <meta:editing-cycles>50</meta:editing-cycles>
    <meta:editing-duration>P4DT3H34M39S</meta:editing-duration>
    <meta:generator>LibreOffice/4.0.3.3$Windows_x86 LibreOffice_project/0eaa50a932c8f2199a615e1eb30f7ac74279539</meta:generator>
    <meta:document-statistic meta:table-count="0" meta:image-count="0" meta:object-count="0" meta:page-count="3" meta:paragraph-count="22" meta:word-count="434" meta:character-count="3374" meta:non-whitespace-character-count="2951"/>
  </office:meta>
</office:document-meta>
</file>